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8000006DA5D1162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3" style:family="paragraph">
      <style:paragraph-properties fo:text-align="start"/>
      <style:text-properties style:text-line-through-style="none" style:font-name="Arial" fo:font-size="20pt" fo:font-style="normal" style:text-underline-style="none" fo:font-weight="bold"/>
    </style:style>
    <style:style style:name="P4" style:family="paragraph">
      <style:paragraph-properties fo:text-align="start"/>
      <style:text-properties fo:color="#808080" style:text-line-through-style="none" style:font-name="Arial" fo:font-size="10pt" fo:font-style="italic" style:text-underline-style="none" fo:font-weight="normal"/>
    </style:style>
    <style:style style:name="P5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P6" style:family="paragraph">
      <style:paragraph-properties fo:text-align="center"/>
      <style:text-properties style:text-line-through-style="none" style:font-name="Arial" fo:font-size="24pt" fo:font-style="normal" style:text-underline-style="none"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bottom" fo:background-color="#f8f7f5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8f7f5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text form:name="Von" form:control-implementation="ooo:com.sun.star.form.component.TextField" xml:id="control1" form:id="control1" form:current-value="Max Mustermann" form:value="Max Musterman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uer" form:control-implementation="ooo:com.sun.star.form.component.TextField" xml:id="control2" form:id="control2" form:current-value="Maria Mustermann" form:value="Maria Musterman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Betrag" form:control-implementation="ooo:com.sun.star.form.component.TextField" xml:id="control3" form:id="control3" form:current-value="100,00 EURO" form:value="100,00 EUR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ummer" form:control-implementation="ooo:com.sun.star.form.component.TextField" xml:id="control4" form:id="control4" form:current-value="1234" form:value="12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Ausgabedatum" form:control-implementation="ooo:com.sun.star.form.component.TextField" xml:id="control5" form:id="control5" form:current-value="01.01.2021" form:value="01.01.20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Nachricht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Studioname" form:control-implementation="ooo:com.sun.star.form.component.TextField" xml:id="control7" form:id="control7" form:current-value="Studio-Name" form:value="Studio-Na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16.831cm" svg:height="23.805cm" draw:z-index="7"><draw:image xlink:href="Pictures/10000000000004D8000006DA5D116205.jpg" xlink:type="simple" xlink:show="embed" xlink:actuate="onLoad"/></draw:frame><draw:control text:anchor-type="paragraph" draw:z-index="0" draw:style-name="gr1" draw:text-style-name="P2" svg:width="4.34cm" svg:height="0.69cm" svg:x="2.859cm" svg:y="12.448cm" draw:control="control1"/><draw:control text:anchor-type="paragraph" draw:z-index="1" draw:style-name="gr1" draw:text-style-name="P2" svg:width="4.34cm" svg:height="0.689cm" svg:x="2.859cm" svg:y="13.453cm" draw:control="control2"/><draw:control text:anchor-type="paragraph" draw:z-index="2" draw:style-name="gr1" draw:text-style-name="P3" svg:width="4.896cm" svg:height="1.001cm" svg:x="2.859cm" svg:y="14.564cm" draw:control="control3"/><draw:control text:anchor-type="paragraph" draw:z-index="3" draw:style-name="gr1" draw:text-style-name="P4" svg:width="2.276cm" svg:height="0.53cm" svg:x="2.859cm" svg:y="15.94cm" draw:control="control4"/><draw:control text:anchor-type="paragraph" draw:z-index="4" draw:style-name="gr1" draw:text-style-name="P4" svg:width="2.382cm" svg:height="0.53cm" svg:x="2.886cm" svg:y="16.575cm" draw:control="control5"/><draw:control text:anchor-type="paragraph" draw:z-index="5" draw:style-name="gr2" draw:text-style-name="P5" svg:width="14.5cm" svg:height="1.985cm" svg:x="1.298cm" svg:y="20.491cm" draw:control="control6"/><draw:control text:anchor-type="paragraph" draw:z-index="6" draw:style-name="gr3" draw:text-style-name="P6" svg:width="8.15cm" svg:height="2.435cm" svg:x="1.06cm" svg:y="5.595cm" draw:control="control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3cm" fo:margin-left="2cm" fo:margin-right="2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Künemann</meta:initial-creator>
    <meta:creation-date>2019-01-04T16:32:20.10</meta:creation-date>
    <dc:date>2022-02-10T12:59:37.31</dc:date>
    <dc:creator>Peter Künemann</dc:creator>
    <meta:editing-duration>PT3H55M48S</meta:editing-duration>
    <meta:editing-cycles>18</meta:editing-cycles>
    <meta:generator>OpenOffice/4.1.8$Win32 OpenOffice.org_project/418m3$Build-9803</meta:generator>
    <meta:document-statistic meta:table-count="0" meta:image-count="1" meta:object-count="0" meta:page-count="1" meta:paragraph-count="0" meta:word-count="0" meta:character-count="0"/>
  </office:meta>
</office:document-meta>
</file>